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top-mark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center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center-top-n-g-" style:family="table-cell" style:parent-style-name="Default" style:data-style-name="g-">
      <style:table-cell-properties fo:wrap-option="wrap" style:vertical-align="top" fo:border-bottom="thin solid #000000"/>
      <style:paragraph-properties fo:margin-right="0.2cm" fo:margin-left="0.2cm" fo:text-align="center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top-" style:family="text" style:parent-style-name="firstrow-headrow-center-top-">
      <style:text-properties fo:font-weight="bold"/>
    </style:style>
  </office:automatic-styles>
  <office:body>
    <office:spreadsheet>
      <table:table table:style-name="ta1" table:name="Online sales volum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Online sales volume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p-">
            <text:p>Online sales volumes have decreased 10% year-on-year, during a challenging period impacted by COVID-19 shutdowns and a multi-channel approach to energy product incentives. The online energy sales volume contribution remained steady, only moving from 19.9% to 18.6% of total AGL sale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center-top-">
            <text:p><text:span text:style-name="strong-firstrow-headrow-center-top-">FY17</text:span></text:p>
          </table:table-cell>
          <table:table-cell office:value-type="string" table:style-name="firstrow-headrow-center-top-">
            <text:p><text:span text:style-name="strong-firstrow-headrow-center-top-">FY18</text:span></text:p>
          </table:table-cell>
          <table:table-cell office:value-type="string" table:style-name="firstrow-headrow-center-top-">
            <text:p><text:span text:style-name="strong-firstrow-headrow-center-top-">FY19</text:span></text:p>
          </table:table-cell>
          <table:table-cell office:value-type="string" table:style-name="firstrow-headrow-center-top-">
            <text:p><text:span text:style-name="strong-firstrow-headrow-center-top-">FY20</text:span></text:p>
          </table:table-cell>
          <table:table-cell office:value-type="string" table:style-name="firstrow-headrow-center-top-">
            <text:p><text:span text:style-name="strong-firstrow-headrow-center-top-">FY21</text:span></text:p>
          </table:table-cell>
        </table:table-row>
        <table:table-row table:style-name="ro1">
          <table:table-cell office:value-type="string" table:style-name="lastrow-first-left-bottom-">
            <text:p>Online sales volumes</text:p>
          </table:table-cell>
          <table:table-cell office:value-type="float" table:style-name="lastrow-center-top-n-g-" office:value="133052"/>
          <table:table-cell office:value-type="float" table:style-name="lastrow-center-top-n-g-" office:value="233023"/>
          <table:table-cell office:value-type="float" table:style-name="lastrow-center-top-n-g-" office:value="234303"/>
          <table:table-cell office:value-type="float" table:style-name="lastrow-right-bottom-n-g-" office:value="286926"/>
          <table:table-cell office:value-type="float" table:style-name="lastrow-right-bottom-n-g-" office:value="260900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top-" table:number-columns-spanned="6" table:number-rows-spanned="1">
            <text:p>Metric includes Website and Webchat volume, for residential and small business energy customers. Online sales volumes include new acquisitions as well as retentions (inclusive of movers and product swaps).</text:p>
          </table:table-cell>
        </table:table-row>
        <table:table-row table:style-name="ro1">
          <table:table-cell office:value-type="string" table:style-name="first-left-top-" table:number-columns-spanned="6" table:number-rows-spanned="1">
            <text:p>Data relates to energy services only, and is inclusive of Click Energy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4T16:00:30Z</meta:creation-date>
    <dc:title>FY21 ESG Data Centre</dc:title>
    <dc:language>en-gb</dc:language>
  </office:meta>
</office:document-meta>
</file>